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207cm" fo:margin-left="0cm" table:align="left" style:writing-mode="lr-tb"/>
    </style:style>
    <style:style style:name="Tabla11.A" style:family="table-column">
      <style:table-column-properties style:column-width="4.207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47b2f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47b2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47b2f" style:text-blinking="fals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6ea9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56313" officeooo:paragraph-rsid="0015631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rsid="0016ea94" officeooo:paragraph-rsid="0016ea94" style:text-blinking="false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16ea94" officeooo:paragraph-rsid="0016ea94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7b2f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7b2f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56313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6ea94" style:font-weight-asian="bold"/>
    </style:style>
    <style:style style:name="T15" style:family="text">
      <style:text-properties officeooo:rsid="000cd6fa"/>
    </style:style>
    <style:style style:name="T16" style:family="text">
      <style:text-properties officeooo:rsid="0013085b"/>
    </style:style>
    <style:style style:name="T17" style:family="text">
      <style:text-properties officeooo:rsid="00147b2f"/>
    </style:style>
    <style:style style:name="T18" style:family="text">
      <style:text-properties officeooo:rsid="0098c416"/>
    </style:style>
    <style:style style:name="T19" style:family="text">
      <style:text-properties officeooo:rsid="009ab209"/>
    </style:style>
    <style:style style:name="T20" style:family="text">
      <style:text-properties officeooo:rsid="009aa303"/>
    </style:style>
    <style:style style:name="T21" style:family="text">
      <style:text-properties fo:font-style="italic" fo:font-weight="bold" officeooo:rsid="0098c416" style:font-style-asian="italic" style:font-weight-asian="bold" style:font-style-complex="italic" style:font-weight-complex="bold"/>
    </style:style>
    <style:style style:name="T22" style:family="text">
      <style:text-properties officeooo:rsid="00156313"/>
    </style:style>
    <style:style style:name="T23" style:family="text">
      <style:text-properties officeooo:rsid="0016ea9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ANTA FE,</text:span><text:span text:style-name="T6"> </text:span><text:span text:style-name="T8">14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9">I</text:span></text:p>
      <text:p text:style-name="P12">SU DESPACHO</text:p>
      <text:p text:style-name="P13"/>
      <text:p text:style-name="P13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13"><text:tab/><text:tab/><text:tab/><text:tab/><text:tab/><text:tab/>Salúdole muy atentam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4</text:span><text:span text:style-name="T14">703</text:span><text:span text:style-name="T12"> CD</text:span><text:span text:style-name="T10">:</text:span> <text:span text:style-name="T23">por el cual se establece que todos y todas, los y las estudiantes, tienen derecho a recibir educación sexual integral en los establecimientos educativos públicos, de gestión estatal y privada (Ley Nacional Nº 26.150) y se crea el Programa Provincial de Educación Sexual Integral.</text:span></text:p>
      <text:p text:style-name="P13"/>
      <text:p text:style-name="P16">LA LEGISLATURA DE LA PROVINCIA DE SANTA FE</text:p>
      <text:p text:style-name="P6"/>
      <text:p text:style-name="P6">SANCIONA CON FUERZA DE</text:p>
      <text:p text:style-name="P6"/>
      <text:p text:style-name="P6">LEY :</text:p>
      <text:p text:style-name="P24"/>
      <text:p text:style-name="P25">EDUCACIÓN SEXUAL INTEGRAL </text:p>
      <text:p text:style-name="P15"/>
      <text:p text:style-name="P7"/>
      <text:p text:style-name="P22"><draw:frame draw:style-name="fr1" draw:name="Marco3" text:anchor-type="paragraph" svg:width="3.263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5">1</text:span>.-</text:p></table:table-cell></table:table-row></table:table></draw:text-box></draw:frame>Todos y todas los y las estudiantes tienen derecho a recibir educación sexual integral en los establecimientos educativos públicos, de gestión estatal y privada, en virtud de lo establecido en la Ley Nacional 26.150. </text:p>
      <text:p text:style-name="P22"/>
      <text:p text:style-name="P22"><draw:frame draw:style-name="fr1" draw:name="Marco1" text:anchor-type="paragraph" svg:width="3.337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7">2</text:span>.-</text:p></table:table-cell></table:table-row></table:table></draw:text-box></draw:frame>A los fines de la presente Ley, se entiende como educación sexual integral al conjunto de actividades pedagógicas que articulan aspectos biológicos, psicológicos, sociales, afectivos, éticos, culturales y jurídicos destinados a brindar contenidos tendientes a satisfacer las necesidades de desarrollo integral de las personas y la difusión y cumplimiento de los derechos sexuales y reproductivos, definidos como inalienables, inviolables e insustituibles de la condición humana. </text:p>
      <text:p text:style-name="P22"/>
      <text:p text:style-name="P22"><draw:frame draw:style-name="fr1" draw:name="Marco4" text:anchor-type="paragraph" svg:width="3.337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23">3</text:span>.-</text:p></table:table-cell></table:table-row></table:table></draw:text-box></draw:frame>La educación sexual integral es de carácter obligatorio y está destinada a estudiantes de todos los niveles y modalidades del sistema educativo. </text:p>
      <text:p text:style-name="P22"/>
      <text:p text:style-name="P22"><draw:frame draw:style-name="fr1" draw:name="Marco5" text:anchor-type="paragraph" svg:width="3.337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23">4</text:span>.-</text:p></table:table-cell></table:table-row></table:table></draw:text-box></draw:frame>Créase el Programa Provincial de Educación Sexual Integral, en el ámbito del Ministerio de Educación, teniendo en cuenta las disposiciones de Ley Nacional 23.849 <text:s text:c="2"/>“Ratificación de la Convención de los Derechos del Niño”; la Ley Nacional 23.179 <text:s/>“Ratificación de la Convención sobre la Eliminación de todas las Formas de Discriminación contra la Mujer” que cuentan con rango constitucional; la Ley Nacional 25.673 “Programa Nacional de Salud Sexual y Procreación Responsable”; la Ley Nacional 26.206 “Ley de Educación Nacional”; la Ley Nacional 26.485 para “Prevenir, erradicar y sancionar la Violencia contra las Mujeres”; la Ley Nacional 26.364 “Prevención y sanción de la Trata de Personas y asistencia a sus Víctimas”; <text:s/>la Ley Nacional 26. 743 “Identidad de Género”; la Ley Nacional 26.218 “Matrimonio Civil”; la Ley Nacional 26.061 “Protección Integral de los Derechos de las Niñas, Niños y Adolescentes”; Ley Provincial 13.348 para “Prevenir, erradicar y sancionar la Violencia contra las Mujeres” y la Ley Provincial 12.967 “Promoción y Protección Integral de los Derechos de Niñas, Niños y Adolescentes”.</text:p>
      <text:p text:style-name="P22"/>
      <text:p text:style-name="P22"><draw:frame draw:style-name="fr1" draw:name="Marco6" text:anchor-type="paragraph" svg:width="3.337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23">5</text:span>.-</text:p></table:table-cell></table:table-row></table:table></draw:text-box></draw:frame><text:soft-page-break/>Los objetivos del Programa Provincial de Educación Sexual Integral son: </text:p>
      <text:p text:style-name="P26"/>
      <text:p text:style-name="P27">a) incorporar la educación sexual integral dentro de las propuestas de las instituciones educativas orientadas a la formación plena de todas las personas;</text:p>
      <text:p text:style-name="P27">b) asegurar la transmisión, circulación e intercambio de conocimientos reconocidos por las comunidades científicas, pertinentes, precisos, confiables, actualizados y acordes a la edad, sobre los distintos aspectos involucrados en la educación sexual integral; </text:p>
      <text:p text:style-name="P27">c) promover actitudes responsables y de cuidado ante la sexualidad, fortaleciendo el ejercicio pleno de la ciudadanía sexual y la soberanía sobre el propio cuerpo;</text:p>
      <text:p text:style-name="P27">d) brindar herramientas para la promoción de la salud en general y la salud sexual y reproductiva en particular; </text:p>
      <text:p text:style-name="P27">e) procurar igualdad de trato, oportunidades y derechos a todas las personas, respetando su identidad de género;</text:p>
      <text:p text:style-name="P27">f) promover el reconocimiento de la diversidad en sus múltiples manifestaciones como constitutiva de la condición humana; y, </text:p>
      <text:p text:style-name="P27">g) fomentar el trabajo coordinado entre el Estado provincial y los gobiernos locales.</text:p>
      <text:p text:style-name="P27"/>
      <text:p text:style-name="P22"><draw:frame draw:style-name="fr1" draw:name="Marco7" text:anchor-type="paragraph" svg:width="3.337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23">6</text:span>.-</text:p></table:table-cell></table:table-row></table:table></draw:text-box></draw:frame>La autoridad de aplicación de la presente Ley será el Ministerio de Educación de la Provincia, o el órgano que en el futuro lo reemplace, en coordinación con el Ministerio de Salud y el Ministerio de Desarrollo Social, o los órganos que en el futuro lo reemplacen.</text:p>
      <text:p text:style-name="P22"/>
      <text:p text:style-name="P32">Sus funciones son:</text:p>
      <text:p text:style-name="P28">a) garantizar la efectiva enseñanza y aprendizaje de la educación sexual integral mediante conocimientos científicos acordes a la edad, desde la perspectiva de género, promoviendo el reconocimiento de la diversidad y el derecho a la no discriminación; </text:p>
      <text:p text:style-name="P29">b) promover <text:s/>el cumplimiento del derecho a la autonomía, integridad y seguridad sexual; el derecho a la privacidad sexual; el derecho al placer sexual; el derecho a la expresión sexual emocional; el derecho a la libre expresión de la <text:s/>orientación y/o identidad de género; el derecho a la toma de decisiones reproductivas libres y responsables y el derecho a la información basada en el conocimiento científico; </text:p>
      <text:p text:style-name="P29">c) informar y concientizar para la prevención y denuncia de la violencia en todas sus manifestaciones, abuso sexual, trata de personas y delito contra la integridad sexual;</text:p>
      <text:p text:style-name="P29"><text:soft-page-break/>d) impulsar acciones colectivas de cuidado y protección que favorezcan el ejercicio pleno de los derechos sexuales, reproductivos y la igualdad de trato y oportunidades entre géneros; y, </text:p>
      <text:p text:style-name="P29">e) concientizar a los estudiantes, docentes y la comunidad educativa en general sobre el uso responsable de internet y redes sociales.</text:p>
      <text:p text:style-name="P29"/>
      <text:p text:style-name="P22"><draw:frame draw:style-name="fr1" draw:name="Marco8" text:anchor-type="paragraph" svg:width="3.337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23">7</text:span>.-</text:p></table:table-cell></table:table-row></table:table></draw:text-box></draw:frame>Créase, en el ámbito del Ministerio de Educación, un equipo interdisciplinario encargado del Programa Provincial de Educación Sexual Integral. El mismo estará compuesto por profesionales y especialistas provenientes de diversos campos disciplinares, con experiencia en formación docente, sexualidad, perspectiva de género y derechos humanos.</text:p>
      <text:p text:style-name="P22"/>
      <text:p text:style-name="P32">Sus funciones son:</text:p>
      <text:p text:style-name="P28">a) realizar propuestas de enseñanza y aprendizaje con pautas pedagógicas acordes a los distintos niveles y modalidades educativas, así como a las diversas realidades socioculturales; </text:p>
      <text:p text:style-name="P29">b) diseñar, producir y/o seleccionar los materiales didácticos pertinentes, basados en las disposiciones de la presente Ley;</text:p>
      <text:p text:style-name="P29">c) desarrollar programas de formación docente continuos, gratuitos y en servicio, atendiendo a las características y necesidades propias de la docencia santafesina;</text:p>
      <text:p text:style-name="P29">d) delinear dispositivos de acompañamiento para la institucionalización de la educación sexual integral en los establecimientos educativos, así como también dispositivos de evaluación de las líneas de acción desarrolladas;</text:p>
      <text:p text:style-name="P29">e) trabajar colaborativamente con las direcciones de niveles y modalidades para abordar la transversalización e interdisciplinariedad curricular de la educación sexual integral; </text:p>
      <text:p text:style-name="P29">f) asesorar a las instituciones educativas ante situaciones de vulneración de derechos contemplados en la presente Ley, en articulación con los equipos responsables del acompañamiento dentro del ámbito escolar; </text:p>
      <text:p text:style-name="P29">g) identificar potenciales barreras administrativas y/o normativas que operen contra el ejercicio pleno de los derechos contemplados en el marco de esta Ley y generar propuestas para su superación; y, </text:p>
      <text:p text:style-name="P27">h) articular diversas propuestas para el abordaje de los distintos aspectos de la educación sexual integral con las familias en sus diversas configuraciones, <text:s/>organizaciones de la sociedad civil, <text:s/>universidades, centros de estudios y <text:s/>medios de comunicación, entre otros, promoviendo la formación y la reflexión de la ciudadanía. </text:p>
      <text:p text:style-name="P27"/>
      <text:p text:style-name="P22"><draw:frame draw:style-name="fr1" draw:name="Marco9" text:anchor-type="paragraph" svg:width="3.337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5">ARTÍCULO <text:span text:style-name="T23">8</text:span>.-</text:p></table:table-cell></table:table-row></table:table></draw:text-box></draw:frame><text:soft-page-break/>Cada establecimiento educativo incluirá la educación sexual integral en su proyecto institucional, asegurando la transversalidad e interdisciplinariedad de sus contenidos en la currícula y adaptándola a su realidad sociocultural. </text:p>
      <text:p text:style-name="P22"/>
      <text:p text:style-name="P22"><draw:frame draw:style-name="fr1" draw:name="Marco10" text:anchor-type="paragraph" svg:width="3.337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5">ARTÍCULO <text:span text:style-name="T23">9</text:span>.-</text:p></table:table-cell></table:table-row></table:table></draw:text-box></draw:frame>Créase, en el ámbito del Ministerio de Educación, un Consejo Asesor de Educación Sexual Integral. El mismo será presidido por el Ministerio de Educación y estará compuesto por representantes del Ministerio de Salud, Ministerio de Desarrollo Social, Ministerio de Justicia, de Universidades con asiento en la Provincia, gremios docentes y organizaciones sociales que trabajen con la temática, en clave de <text:s/>derechos humanos. El número de representantes así como el funcionamiento del Consejo Asesor será determinado oportunamente en la reglamentación de la presente ley.</text:p>
      <text:p text:style-name="P22"/>
      <text:p text:style-name="P22"><draw:frame draw:style-name="fr1" draw:name="Marco11" text:anchor-type="paragraph" svg:width="3.734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5">ARTÍCULO <text:span text:style-name="T23">10</text:span>.-</text:p></table:table-cell></table:table-row></table:table></draw:text-box></draw:frame>Son funciones del Consejo Asesor de Educación Sexual Integral:</text:p>
      <text:p text:style-name="P22"/>
      <text:p text:style-name="P28">a) asesorar a la autoridad de aplicación en la elaboración de líneas de acción que tengan como finalidad la implementación de las disposiciones de la presente ley;</text:p>
      <text:p text:style-name="P29">b) monitorear y evaluar el desarrollo de dichas líneas de acción; y,</text:p>
      <text:p text:style-name="P29">c) proponer estrategias de actuación en caso de detectarse situaciones de incumplimiento de la presente ley.</text:p>
      <text:p text:style-name="P29"/>
      <text:p text:style-name="P22"><draw:frame draw:style-name="fr1" draw:name="Marco12" text:anchor-type="paragraph" svg:width="3.681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5">ARTÍCULO <text:span text:style-name="T23">11</text:span>.-</text:p></table:table-cell></table:table-row></table:table></draw:text-box></draw:frame>La Provincia de Santa Fe garantiza las partidas presupuestarias necesarias a los fines del cumplimiento de la presente ley.</text:p>
      <text:p text:style-name="P22"/>
      <text:p text:style-name="P22"><draw:frame draw:style-name="fr1" draw:name="Marco13" text:anchor-type="paragraph" svg:width="3.734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5">ARTÍCULO <text:span text:style-name="T23">12</text:span>.-</text:p></table:table-cell></table:table-row></table:table></draw:text-box></draw:frame>Deróguese la Ley Provincial 10.947. </text:p>
      <text:p text:style-name="P21"/>
      <text:p text:style-name="P13"><draw:frame draw:style-name="fr1" draw:name="Marco2" text:anchor-type="paragraph" svg:width="3.734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3">13</text:span>.-</text:p></table:table-cell></table:table-row></table:table></draw:text-box></draw:frame>Comuníquese al Poder Ejecutivo.</text:p>
      <text:p text:style-name="P3"/>
      <text:p text:style-name="P3"/>
      <text:p text:style-name="P14"><text:span text:style-name="T3">SALA DE SESIONES,</text:span> <text:span text:style-name="T17">14</text:span> de <text:span text:style-name="T17">juni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5:25:24.774888069</dc:date>
    <meta:print-date>2018-06-14T15:07:32.012686653</meta:print-date>
    <meta:editing-cycles>48</meta:editing-cycles>
    <meta:editing-duration>PT1H35M17S</meta:editing-duration>
    <meta:generator>LibreOffice/5.1.6.2$Linux_X86_64 LibreOffice_project/10m0$Build-2</meta:generator>
    <meta:document-statistic meta:table-count="13" meta:image-count="1" meta:object-count="0" meta:page-count="5" meta:paragraph-count="66" meta:word-count="1319" meta:character-count="8906" meta:non-whitespace-character-count="7584"/>
  </office:meta>
</office:document-meta>
</file>